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office:automatic-styles>
  <office:body>
    <office:text>
      <text:p text:style-name="new_page_staatscourant"/>
      <text:p text:style-name="single-kop-titel">Collegebesluit tot vaststelling van de Regeling tot tiende Wijziging van het Mandaatbesluit ambtelijke organisatie en externen gemeente Veenendaal 2021</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noodzakelijk is het Mandaatbesluit te wijzigen voor het verlenen van vrijstelling als bedoeld in artikel 9.10 Omgevingswet van de aanbiedingsplicht, bedoeld in artikel 9.7 van de Omgevingswet;</text:p>
              </text:list-item>
              <text:list-item text:style-override="id1-3-2-1-1-4-2">
                <text:number>•</text:number>
                <text:p text:style-name="al">de raad op 27 mei 2025 het intrekken van voorkeursrechten, bedoeld in artikel 9.5 van de Omgevingswet, heeft gemandateerd aan het college en het verrichten van de daarmee samenhangende feitelijke handelingen heeft gemachtigd;</text:p>
              </text:list-item>
              <text:list-item text:style-override="id1-3-2-1-1-4-3">
                <text:number>•</text:number>
                <text:p text:style-name="al">het noodzakelijk is het Mandaatbesluit te wijzigen voor het inschrijven in de openbare registers van besluiten tot vestiging van voorkeursrechten (als bedoeld in artikel 16.82a lid 1 Omgevingswet), het doorhalen van vervallen en ingetrokken voorkeursrechten, alsmede het doorhalen van voorkeursrechten waarvan de voorkeursrechtbeschikking is vernietigd op grond van artikel 9.5 lid 2 Omgevingswet;</text:p>
              </text:list-item>
            </text:list>
            <text:p text:style-name="al">
            <text:span text:style-name="nadrukvet">Gelet op</text:span>
          </text:p>
            <text:p text:style-name="al">titel 10.1 van de Algemene wet bestuursrecht;</text:p>
            <text:p text:style-name="al"/>
            <text:p text:style-name="al">
            <text:span text:style-name="nadrukvet">Besluit</text:span>
          </text:p>
            <text:p text:style-name="al">vast te stellen <text:span text:style-name="nadrukvet">de Regeling tot tiende wijziging van het Mandaatbesluit ambtelijke organisatie en externen gemeente Veenendaal 2021 (10<text:span text:style-name="sup">e</text:span> Wijziging Mandaatbesluit ambtelijke organisatie en externen Veenendaal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Mandaatbesluit ambtelijke organisatie en externen gemeente Veenendaal 2021 </text:span>
            </text:p>
            <text:p text:style-name="al">Het Mandaatbesluit ambtelijke organisatie en externen gemeente Veenendaal 2021 wordt als volgt gewijzigd.</text:p>
            <text:p text:style-name="al">In Bijlage II Mandaatbesluit college van B&amp;W en burgemeester worden in de tabel ‘Omgevingswet (Ow), Bekendmakingswet (Bmw), Besluit activiteiten leefomgeving (Bal), Besluit kwaliteit leefomgeving (Bkl), Omgevingsregeling (Or), Omgevingsbesluit (Ob) en Omgevingsplan’ na de rij met nummer 37 de volgende nieuwe bevoegdheden ingevoeg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verlenen van vrijstelling als bedoeld in art. 9.10 Ow van de aanbiedingsplicht als bedoeld in art. 9.7 Ow</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AO</text:p>
                  </table:table-cell>
                  <table:table-cell table:style-name="entry" table:number-rows-spanned="1" table:number-columns-spanned="1">
                    <text:p text:style-name="table_al">Vooraf vindt overleg plaats met de portefeuillehouder</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inschrijven in de openbare registers van besluiten tot vestiging van voorkeursrechten als bedoeld in artikel 16.82a lid 1 Ow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inschrijven in de openbare registers van besluiten tot het doorhalen van ingetrokken voorkeursrechten, op grond van art. 9.5 lid 2 Ow</text:p>
                  </table:table-cell>
                  <table:table-cell table:style-name="entry" table:number-rows-spanned="1" table:number-columns-spanned="1">
                    <text:p text:style-name="table_al">raa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op de dag na bekendmaking en werkt terug tot en met 1 januari 2024.</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10<text:span text:style-name="sup">e</text:span> Wijziging Mandaatbesluit ambtelijke organisatie en externen Veenendaal 2021.</text:p>
            <text:p text:style-name="al"/>
          </text:section>
        </text:section>
        <text:section text:name="regeling-sluiting_id1-3-2-3" text:style-name="regeling-sluiting">
          <text:section text:name="slotformulering_id1-3-2-3-1" text:style-name="slotformulering">
            <text:p text:style-name="al">Vastgesteld in de vergadering van 24 juni 2025</text:p>
            <text:p text:style-name="al"/>
            <text:p text:style-name="al">Sjoukje Deelstra</text:p>
            <text:p text:style-name="al">secretaris</text:p>
            <text:p text:style-name="al"/>
            <text:p text:style-name="al">Gert-Jan Kats</text:p>
            <text:p text:style-name="al">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004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4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4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0-07-01</meta:user-defined>
    <meta:user-defined meta:name="DCTERMS.alternative">Reglement Mandaatbesluit Veenendaal 2021</meta:user-defined>
    <dc:language>nl</dc:language>
    <meta:user-defined meta:name="OVERHEIDop.locatietype/OVERHEIDop.gebiedsmarkering">Gemeente</meta:user-defined>
    <meta:user-defined meta:name="DC.title">Reglement Mandaatbesluit Veenendaal 2021</meta:user-defined>
    <meta:user-defined meta:name="DCTERMS.W3CDTF/DCTERMS.available">2025-06-27</meta:user-defined>
    <meta:user-defined meta:name="DCTERMS.W3CDTF/OVERHEIDop.jaargang">2025</meta:user-defined>
    <meta:user-defined meta:name="OVERHEIDop.publicationIssue">280043</meta:user-defined>
    <meta:user-defined meta:name="OVERHEIDop.betreftRegeling">CVDR651612_11</meta:user-defined>
    <meta:user-defined meta:name="OVERHEIDop.GmbID/DC.identifier">gmb-2025-280043</meta:user-defined>
    <meta:user-defined meta:name="xs:date/OVERHEIDop.startdatum">2025-06-28</meta:user-defined>
    <meta:user-defined meta:name="OVERHEIDop.versieInformatie"/>
  </office:meta>
</office:document-meta>
</file>