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lpstraat 34, 1541 DC Koog aan de Zaan - het bouwen van 2 dakkapellen op de zijgevels van 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59 - het bouwen van 2 dakkapellen op de zijgevels van de woningen op de locatie Tulpstraat 34, 1541 DC Koog aan de Zaan</text:p>
            <text:p text:style-name="common-al">Aanvraag ontvangen: 1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59</meta:user-defined>
    <dc:language>nl</dc:language>
    <meta:user-defined meta:name="OVERHEIDop.locatietype/OVERHEIDop.gebiedsmarkering">Punt</meta:user-defined>
    <meta:user-defined meta:name="DC.title">Aanvraag omgevingsvergunning - Tulpstraat 34, 1541 DC Koog aan de Zaan - het bouwen van 2 dakkapellen op de zijgevels van de won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04</meta:user-defined>
    <meta:user-defined meta:name="OVERHEIDop.GmbID/DC.identifier">gmb-2025-28004</meta:user-defined>
    <meta:user-defined meta:name="OVERHEIDop.versieInformatie"/>
  </office:meta>
</office:document-meta>
</file>