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97403fe-ca2e-4dc0-949b-e67b4917311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Postsingel 13 opheffen gehandicaptenparkeerplaats kenteken 59-TD-P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ter Postsingel 13 met kenteken 59-TD-PL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ter Postsingel 13 (parkeervaknummer 115079488528) met kenteken 59-TD-P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8.43962264150943mm"><draw:image xlink:href="Pictures/Afbeelding1i397403fe-ca2e-4dc0-949b-e67b4917311e.png" xlink:type="simple"/></draw:frame></text:p>
            </text:section></draw:text-box></draw:frame>
          </text:p>
            <text:p text:style-name="common-al">Amsterdam, 25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03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3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ieter Postsingel 13 opheffen gehandicaptenparkeerplaats kenteken 59-TD-PL - Pieter Postsingel 1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Postsingel 13 opheffen gehandicaptenparkeerplaats kenteken 59-TD-P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Postsingel 13 opheffen gehandicaptenparkeerplaats kenteken 59-TD-P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37</meta:user-defined>
    <meta:user-defined meta:name="OVERHEIDop.GmbID/DC.identifier">gmb-2025-280037</meta:user-defined>
    <meta:user-defined meta:name="OVERHEIDop.versieInformatie"/>
  </office:meta>
</office:document-meta>
</file>