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Intocht Sinterklaas Ulicoten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november 2025 van 10.00 uur tot 10.30 uur in Ulic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00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Intocht Sinterklaas Ulicoten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35</meta:user-defined>
    <meta:user-defined meta:name="OVERHEIDop.GmbID/DC.identifier">gmb-2025-280035</meta:user-defined>
    <meta:user-defined meta:name="OVERHEIDop.versieInformatie"/>
  </office:meta>
</office:document-meta>
</file>