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teenovens 14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juni 2025 een aanvraag met zaaknummer <text:span text:style-name="nadrukvet">Z2025-00001128 </text:span>hebben ontvangen voor het slopen van een garage op de locatie <text:span text:style-name="nadrukvet">Steenovens 14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jul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003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3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3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28</meta:user-defined>
    <meta:user-defined meta:name="DCTERMS.abstract">Ingekomen aanvraag - Steenovens 14 in Zaamsl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Steenovens 14 in Zaamsla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034</meta:user-defined>
    <meta:user-defined meta:name="OVERHEIDop.GmbID/DC.identifier">gmb-2025-280034</meta:user-defined>
    <meta:user-defined meta:name="OVERHEIDop.versieInformatie"/>
  </office:meta>
</office:document-meta>
</file>