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Rectificatie ingekomen aanvraag Meersendijk 34 7683 PD Den Ham, organiseren van Theatervoorstelling "KOBES" van Stichting Hej 't al eheurd op 30-08-2025 van 18.30-23.00 uur, 04 en 05-09-2025 van 18.30 tot 23.00, 06-09-2025 van 13.00-23.00 uur, 08-09-2025 van 12.00-15.00 uur, 10 en 11-09-2025 van 18.30-23.00 uur en 13-09-2025 van 13.00-23.00 uur (ontvangen op 12-06-2025, zaaknummer TR-Z2025-0009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eersendijk 34 7683 PD Den Ham</text:p>
            <text:p text:style-name="common-al">
            <text:span text:style-name="nadrukvet">Wat:</text:span> organiseren van Theatervoorstelling "KOBES" van Stichting Hej 't al eheurd </text:p>
            <text:p text:style-name="common-al">
            <text:span text:style-name="nadrukvet">Wanneer:</text:span> 30-08-2025 / 04, 05, 06, 08, 10, 11, 13-09-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00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19</meta:user-defined>
    <meta:user-defined meta:name="DCTERMS.abstract">organiseren van Theatervoorstelling "KOBES" van Stichting Hej 't al eheurd op 30-08-2025, 04, 05, 06, 08, 10, 11 en 13-09-2025 diverse tijdstippen</meta:user-defined>
    <dc:language>nl</dc:language>
    <meta:user-defined meta:name="OVERHEIDop.locatietype/OVERHEIDop.gebiedsmarkering">Punt</meta:user-defined>
    <meta:user-defined meta:name="DC.title">Gemeente Twenterand - Rectificatie ingekomen aanvraag Meersendijk 34 7683 PD Den Ham, organiseren van Theatervoorstelling "KOBES" van Stichting Hej 't al eheurd op 30-08-2025 van 18.30-23.00 uur, 04 en 05-09-2025 van 18.30 tot 23.00, 06-09-2025 van 13.00-23.00 uur, 08-09-2025 van 12.00-15.00 uur, 10 en 11-09-2025 van 18.30-23.00 uur en 13-09-2025 van 13.00-23.00 uur (ontvangen op 12-06-2025, zaaknummer TR-Z2025-000919)</meta:user-defined>
    <meta:user-defined meta:name="DCTERMS.W3CDTF/DCTERMS.available">2025-07-02</meta:user-defined>
    <meta:user-defined meta:name="DCTERMS.W3CDTF/OVERHEIDop.jaargang">2025</meta:user-defined>
    <meta:user-defined meta:name="OVERHEIDop.publicationIssue">280032</meta:user-defined>
    <meta:user-defined meta:name="OVERHEIDop.GmbID/DC.identifier">gmb-2025-280032</meta:user-defined>
    <meta:user-defined meta:name="OVERHEIDop.versieInformatie"/>
  </office:meta>
</office:document-meta>
</file>