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aanvragen van een tijdelijk parkeerterrein voor bezoekers Solar Weekend 2025, Roermondseweg ong.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vragen van een tijdelijk parkeerterrein voor bezoekers Solar Weekend 2025 op locatie Roermondseweg ong. Horn.</text:p>
            <text:p text:style-name="common-al">De omgevingsvergunning is geregistreerd onder zaaknummer Z2025-00000543. Het besluit is op 24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02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4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aanvragen van een tijdelijk parkeerterrein voor bezoekers Solar Weekend 2025, Roermondseweg ong. Hor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28</meta:user-defined>
    <meta:user-defined meta:name="OVERHEIDop.GmbID/DC.identifier">gmb-2025-280028</meta:user-defined>
    <meta:user-defined meta:name="OVERHEIDop.versieInformatie"/>
  </office:meta>
</office:document-meta>
</file>