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1256e86-e65b-4949-a34c-97f5327faf8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irk Sonoystraat 255 opheffen gehandicaptenparkeerplaats kenteken 26-GGZ-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Dirk Sonoystraat 255 met kenteken 26-GGZ-5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irk Sonoystraat 255 (parkeervaknummer 115263487974) met kenteken 26-GGZ-5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0.74150943396225mm"><draw:image xlink:href="Pictures/Afbeelding1ia1256e86-e65b-4949-a34c-97f5327faf8c.png" xlink:type="simple"/></draw:frame></text:p>
            </text:section></draw:text-box></draw:frame>
          </text:p>
            <text:p text:style-name="common-al"/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2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2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irk Sonoystraat 255 opheffen gehandicaptenparkeerplaats kenteken 26-GGZ-5 - Dirk Sonoystraat 2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irk Sonoystraat 255 opheffen gehandicaptenparkeerplaats kenteken 26-GGZ-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irk Sonoystraat 255 opheffen gehandicaptenparkeerplaats kenteken 26-GGZ-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24</meta:user-defined>
    <meta:user-defined meta:name="OVERHEIDop.GmbID/DC.identifier">gmb-2025-280024</meta:user-defined>
    <meta:user-defined meta:name="OVERHEIDop.versieInformatie"/>
  </office:meta>
</office:document-meta>
</file>