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fc27d5-ee3f-4da4-b402-47232bc64e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Diatomastraat 4 aanleg gehandicaptenparkeerplaats kenteken Canta BXM-014</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Canta BXM-014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Canta BXM-014 en het aanbrengen van ondersteunende markeringen (RVV 1990), in te stellen: een gehandicaptenparkeerplaats ter hoogte van perceel Diatomastraat 4 (parkeervaknummer 12177649255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87.37358490566037mm"><draw:image xlink:href="Pictures/Afbeelding1id0fc27d5-ee3f-4da4-b402-47232bc64eeb.png" xlink:type="simple"/></draw:frame></text:p>
            </text:section></draw:text-box></draw:frame>
          </text:p>
            <text:p text:style-name="common-al">Amsterdam, 25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01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1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1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atomastraat 4 aanleg gehandicaptenparkeerplaats kenteken Canta BXM-014 - Diatomastraat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atomastraat 4 aanleg gehandicaptenparkeerplaats kenteken Canta BXM-014</meta:user-defined>
    <meta:user-defined meta:name="OVERHEIDop.verkeersbordcode">E6</meta:user-defined>
    <dc:language>nl</dc:language>
    <meta:user-defined meta:name="OVERHEIDop.locatietype/OVERHEIDop.gebiedsmarkering">Adres</meta:user-defined>
    <meta:user-defined meta:name="DC.title">Amsterdam Noord, verkeersbesluit Diatomastraat 4 aanleg gehandicaptenparkeerplaats kenteken Canta BXM-014</meta:user-defined>
    <meta:user-defined meta:name="DCTERMS.W3CDTF/DCTERMS.available">2025-06-27</meta:user-defined>
    <meta:user-defined meta:name="DCTERMS.W3CDTF/OVERHEIDop.jaargang">2025</meta:user-defined>
    <meta:user-defined meta:name="OVERHEIDop.publicationIssue">280015</meta:user-defined>
    <meta:user-defined meta:name="OVERHEIDop.GmbID/DC.identifier">gmb-2025-280015</meta:user-defined>
    <meta:user-defined meta:name="OVERHEIDop.versieInformatie"/>
  </office:meta>
</office:document-meta>
</file>