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voortuin aan de Graafseweg 189, 6531Z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voortuin aan de Graafseweg 189, 6531Z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793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ni 2025. De gemeente neemt daarover waarschijnlijk 30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0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937</meta:user-defined>
    <meta:user-defined meta:name="DCTERMS.abstract">Betreft: Aanvraag op locatie Graafseweg 189, 6531ZR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de voortuin aan de Graafseweg 189, 6531ZR Nijmegen</meta:user-defined>
    <meta:user-defined meta:name="OVERHEIDop.datumEindeReactietermijn">2025-07-30</meta:user-defined>
    <meta:user-defined meta:name="OVERHEIDop.terinzageleggingBG">https://jeleefomgeving.nl/inzien/001479179/12468314-cbf2-4fa8-acf6-e5a69c50784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11</meta:user-defined>
    <meta:user-defined meta:name="OVERHEIDop.GmbID/DC.identifier">gmb-2025-280011</meta:user-defined>
    <meta:user-defined meta:name="OVERHEIDop.versieInformatie"/>
  </office:meta>
</office:document-meta>
</file>