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0c9d85-6d7b-449b-a3f9-2dc3d6b307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Poolsterstraat t.h.v. 28 aanleg gehandicaptenparkeerplaats kenteken 84-PD-NK </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84-PD-N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84-PD-NK en het aanbrengen van ondersteunende markeringen (RVV 1990), in te stellen: een gehandicaptenparkeerplaats ter hoogte van perceel Poolsterstraat t.h.v. 28 (parkeervaknummer 12130049199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02.96226415094338mm"><draw:image xlink:href="Pictures/Afbeelding1i4a0c9d85-6d7b-449b-a3f9-2dc3d6b307bc.png" xlink:type="simple"/></draw:frame></text:p>
            </text:section></draw:text-box></draw:frame>
          </text:p>
            <text:p text:style-name="common-al">Amsterdam, 25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01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1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1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olsterstraat t.h.v. 28 aanleg gehandicaptenparkeerplaats kenteken 84-PD-NK  -  Poolsterstraat t.h.v.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Poolsterstraat t.h.v. 28 aanleg gehandicaptenparkeerplaats kenteken 84-PD-NK </meta:user-defined>
    <meta:user-defined meta:name="OVERHEIDop.verkeersbordcode">E6</meta:user-defined>
    <dc:language>nl</dc:language>
    <meta:user-defined meta:name="OVERHEIDop.locatietype/OVERHEIDop.gebiedsmarkering">Adres</meta:user-defined>
    <meta:user-defined meta:name="DC.title">Amsterdam Noord, verkeersbesluit Poolsterstraat t.h.v. 28 aanleg gehandicaptenparkeerplaats kenteken 84-PD-NK</meta:user-defined>
    <meta:user-defined meta:name="DCTERMS.W3CDTF/DCTERMS.available">2025-06-27</meta:user-defined>
    <meta:user-defined meta:name="DCTERMS.W3CDTF/OVERHEIDop.jaargang">2025</meta:user-defined>
    <meta:user-defined meta:name="OVERHEIDop.publicationIssue">280010</meta:user-defined>
    <meta:user-defined meta:name="OVERHEIDop.GmbID/DC.identifier">gmb-2025-280010</meta:user-defined>
    <meta:user-defined meta:name="OVERHEIDop.versieInformatie"/>
  </office:meta>
</office:document-meta>
</file>