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Hockeyclub Oranje-Rood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45 </text:p>
            <text:p text:style-name="common-al"> Omschrijving: horecabedrijf Hockeyclub Oranje-R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45</meta:user-defined>
    <meta:user-defined meta:name="DCTERMS.abstract">horecabedrijf Hockeyclub Oranje-Rood</meta:user-defined>
    <dc:language>nl</dc:language>
    <meta:user-defined meta:name="OVERHEIDop.locatietype/OVERHEIDop.gebiedsmarkering">Punt</meta:user-defined>
    <meta:user-defined meta:name="DC.title">Besluit op aanvraag: horecabedrijf Hockeyclub Oranje-Rood, Charles Roelslaan 7A 5644HX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07</meta:user-defined>
    <meta:user-defined meta:name="OVERHEIDop.GmbID/DC.identifier">gmb-2025-280007</meta:user-defined>
    <meta:user-defined meta:name="OVERHEIDop.versieInformatie"/>
  </office:meta>
</office:document-meta>
</file>