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045f8f9-9ff5-4c0b-9117-9e4611a02df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Wittenstraat 24 wijzigen gehandicaptenparkeerplaats kenteken 02-NRH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e Wittenstraat 2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2-NRH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4-TG-DF in (nieuw) 02-NRH-3, de bestaande gehandicaptenparkeerplaats ter hoogte van perceel De Wittenstraat 24 (parkeervaknummer 120484488607) uitsluitend te bestemmen voor het door vergunninghouder in gebruik zijnde motorvoertuig met kentekennummer 02-NRH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89245283018867mm"><draw:image xlink:href="Pictures/Afbeelding1i3045f8f9-9ff5-4c0b-9117-9e4611a02dfc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e Wittenstraat 24 wijzigen gehandicaptenparkeerplaats kenteken 02-NRH-3 - De Witten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Wittenstraat 24 wijzigen gehandicaptenparkeerplaats kenteken 02-NRH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De Wittenstraat 24 wijzigen gehandicaptenparkeerplaats kenteken 02-NRH-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01</meta:user-defined>
    <meta:user-defined meta:name="OVERHEIDop.GmbID/DC.identifier">gmb-2025-280001</meta:user-defined>
    <meta:user-defined meta:name="OVERHEIDop.versieInformatie"/>
  </office:meta>
</office:document-meta>
</file>