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nys van Hullelaan 12 2015GN Haarlem, 0392-2025-0091862, het kappen van een boom op het voorerf i.v.m. formaat en herinrichting tuin, ontvangen op 18-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0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91862</meta:user-defined>
    <meta:user-defined meta:name="DCTERMS.abstract">het kappen van een boom op het voorerf i.v.m. formaat en herinrichting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nys van Hullelaan 12 2015GN Haarlem, 0392-2025-0091862, het kappen van een boom op het voorerf i.v.m. formaat en herinrichting tuin, ontvangen op 18-06-2025</meta:user-defined>
    <meta:user-defined meta:name="DCTERMS.W3CDTF/DCTERMS.available">2025-06-27</meta:user-defined>
    <meta:user-defined meta:name="DCTERMS.W3CDTF/OVERHEIDop.jaargang">2025</meta:user-defined>
    <meta:user-defined meta:name="OVERHEIDop.publicationIssue">280000</meta:user-defined>
    <meta:user-defined meta:name="OVERHEIDop.GmbID/DC.identifier">gmb-2025-280000</meta:user-defined>
    <meta:user-defined meta:name="OVERHEIDop.versieInformatie"/>
  </office:meta>
</office:document-meta>
</file>