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Achterom 16 A t/m 16 F, 8302EA Emmeloord: het wijzigen van de gevels van d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5 is een Omgevingsvergunning verleend voor deze locatie. Het gaat om het wijzigen van de gevels van de appartement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00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89</meta:user-defined>
    <meta:user-defined meta:name="DCTERMS.abstract">Achterom 16 A t/m 16 F, 8302EA Emmeloord: Omgevingsvergunning 21 januari 2025 het wijzigen van de gevels van de appartementen</meta:user-defined>
    <dc:language>nl</dc:language>
    <meta:user-defined meta:name="OVERHEIDop.locatietype/OVERHEIDop.gebiedsmarkering">Vlak</meta:user-defined>
    <meta:user-defined meta:name="DC.title">Besluit omgevingsvergunning Achterom 16 A t/m 16 F, 8302EA Emmeloord: het wijzigen van de gevels van de appartement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000</meta:user-defined>
    <meta:user-defined meta:name="OVERHEIDop.GmbID/DC.identifier">gmb-2025-28000</meta:user-defined>
    <meta:user-defined meta:name="OVERHEIDop.versieInformatie"/>
  </office:meta>
</office:document-meta>
</file>