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ntgras 14,16,18,20,22,24,26,28 en Bosbies 61,63,65,67,69,71,73,75,77,79,81,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6 woningen (wijziging omgevingsvergunning V/1655741)</text:p>
            <text:p text:style-name="common-al">Verzenddatum: 19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3</meta:user-defined>
    <meta:user-defined meta:name="DCTERMS.abstract">verzenddatum: 19-12-2024</meta:user-defined>
    <dc:language>nl</dc:language>
    <meta:user-defined meta:name="OVERHEIDop.locatietype/OVERHEIDop.gebiedsmarkering">Vlak</meta:user-defined>
    <meta:user-defined meta:name="DC.title">Verleende reguliere omgevingsvergunning Buntgras 14,16,18,20,22,24,26,28 en Bosbies 61,63,65,67,69,71,73,75,77,79,81,83</meta:user-defined>
    <meta:user-defined meta:name="DCTERMS.W3CDTF/DCTERMS.available">2025-01-08</meta:user-defined>
    <meta:user-defined meta:name="DCTERMS.W3CDTF/OVERHEIDop.jaargang">2025</meta:user-defined>
    <meta:user-defined meta:name="OVERHEIDop.publicationIssue">280</meta:user-defined>
    <meta:user-defined meta:name="OVERHEIDop.GmbID/DC.identifier">gmb-2025-280</meta:user-defined>
    <meta:user-defined meta:name="OVERHEIDop.versieInformatie"/>
  </office:meta>
</office:document-meta>
</file>