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llem Barentsz Studentenvereniging introductieweek van 25 augustus tot 31 augustus 2025 op diverse locaties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1 juni 2025, een aanvraag evenementenvergunning voor de Willem Barentsz Studentenvereniging introductieweek van 25 augustus tot 31 augustus 2025 op diverse locaties op het eiland, kenmerk 47572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99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5723</meta:user-defined>
    <dc:language>nl</dc:language>
    <meta:user-defined meta:name="OVERHEIDop.locatietype/OVERHEIDop.gebiedsmarkering">Gemeente</meta:user-defined>
    <meta:user-defined meta:name="DC.title">Aanvraag vergunning voor de Willem Barentsz Studentenvereniging introductieweek van 25 augustus tot 31 augustus 2025 op diverse locaties te Terschell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95</meta:user-defined>
    <meta:user-defined meta:name="OVERHEIDop.GmbID/DC.identifier">gmb-2025-279995</meta:user-defined>
    <meta:user-defined meta:name="OVERHEIDop.versieInformatie"/>
  </office:meta>
</office:document-meta>
</file>