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teelantstraat 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juni 2025 een aanvraag met zaaknummer <text:span text:style-name="nadrukvet">Z2025-00001127</text:span> hebben ontvangen voor het bedrijfsmatig gebruik van de woning (gedeeltelijk - garage) op de locatie <text:span text:style-name="nadrukvet">Steelantstraat 3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jul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999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9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9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27</meta:user-defined>
    <meta:user-defined meta:name="DCTERMS.abstract">Ingekomen aanvraag - Steelantstraat 3 in Axel</meta:user-defined>
    <dc:language>nl</dc:language>
    <meta:user-defined meta:name="OVERHEIDop.locatietype/OVERHEIDop.gebiedsmarkering">Vlak</meta:user-defined>
    <meta:user-defined meta:name="DC.title">Ingekomen aanvraag - Steelantstraat 3 in Ax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9991</meta:user-defined>
    <meta:user-defined meta:name="OVERHEIDop.GmbID/DC.identifier">gmb-2025-279991</meta:user-defined>
    <meta:user-defined meta:name="OVERHEIDop.versieInformatie"/>
  </office:meta>
</office:document-meta>
</file>