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Kern Baarschot, Diessen en Haghorst”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2 december 2024 het bestemmingsplan “Kern Baarschot, Diessen en Haghorst”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
                <text:a xlink:href="http://www.ruimtelijkeplannen.nl/?planidn=NL.IMRO.0798.BPKernBDH-VG01" xlink:type="simple"/>Wijzigingen zijn aangebracht op basis van de zienswijzen en ambtshalve wijzigingen. Zie hiervoor de “Nota van zienswijzen en ambtshalve wijzigingen” welke als bijlage bij de toelichting is gevoegd.</text:p>
              </text:list-item>
            </text:list>
            <text:p text:style-name="common-al">
            <text:span text:style-name="nadrukvet">Omschrijving plan</text:span>
          </text:p>
            <text:p text:style-name="common-al">De aanleiding voor het opstellen van het bestemmingplan is de wens van de gemeente Hilvarenbeek om ter voorbereiding op de Omgevingswet de huidige bestemmingsplannen voor de kernen te verbeteren, te actualiseren en te werken met uniforme regelingen. De actualisatie betreft bestemmingsplannen in de kernen Biest-Houtakker, Diessen, Haghorst, Baarschot, Hilvarenbeek en Esbeek. Onderhavig bestemmingsplan voorziet in de actualisatie van de kern Baarschot, Diessen en Haghorst.</text:p>
            <text:p text:style-name="common-al">
            <text:span text:style-name="nadrukvet">Ligging plangebied</text:span>
          </text:p>
            <text:p text:style-name="common-al">De plangebieden betreffen de kernen van Baarschot, Diessen en Haghorst.</text:p>
            <text:p text:style-name="common-al">
            <text:span text:style-name="nadrukvet">Stukken inzien</text:span>
          </text:p>
            <text:p text:style-name="common-al">Het vastgestelde bestemmingsplan en de bijbehorende stukken liggen zes weken ter inzage van 30 januari 2025 tot en met 12 maart 2025. </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KernBDH-VG01" xlink:type="simple">http://www.ruimtelijkeplannen.nl/?planidn=NL.IMRO.0798.BPKernBDH-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9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BDH-VG01</meta:user-defined>
    <dc:language>nl</dc:language>
    <meta:user-defined meta:name="OVERHEIDop.locatietype/OVERHEIDop.gebiedsmarkering">Gemeente</meta:user-defined>
    <meta:user-defined meta:name="DC.title">Bestemmingsplan “Kern Baarschot, Diessen en Haghorst” gewijzigd vastgesteld, gemeente Hilvarenbeek</meta:user-defined>
    <meta:user-defined meta:name="DCTERMS.W3CDTF/DCTERMS.available">2025-01-29</meta:user-defined>
    <meta:user-defined meta:name="DCTERMS.W3CDTF/OVERHEIDop.jaargang">2025</meta:user-defined>
    <meta:user-defined meta:name="OVERHEIDop.publicationIssue">27999</meta:user-defined>
    <meta:user-defined meta:name="OVERHEIDop.GmbID/DC.identifier">gmb-2025-27999</meta:user-defined>
    <meta:user-defined meta:name="OVERHEIDop.versieInformatie"/>
  </office:meta>
</office:document-meta>
</file>