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05725031i400d1d06-2afa-4a4e-ad54-c1df00a87b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uivendrechtsekade 62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Duivendrechtsekade 62 wordt heringericht;</text:p>
              </text:list-item>
              <text:list-item text:style-override="id1-3-2-2-1-11-2">
                <text:number>•</text:number>
                <text:p text:style-name="al">de elektrische oplaadvakken ter hoogte van perceel Duivendrechtsekade 62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Duivendrechtsekade 62 (parkeervaknummers 124061483442 en 124056483443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39.70000000000002mm" svg:height="94.5mm"><draw:image xlink:href="Pictures/Afbeelding705725031i400d1d06-2afa-4a4e-ad54-c1df00a87b4a.png" xlink:type="simple"/></draw:frame></text:p>
            </text:section></draw:text-box></draw:frame>
          </text:p>
            <text:p text:style-name="common-al"/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8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Duivendrechtsekade 62 opheffen elektrische oplaadvakken - Duivendrechtsekade 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uivendrechtsekade 62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Oost, verkeersbesluit Duivendrechtsekade 62 opheffen elektrische oplaadvakk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79987</meta:user-defined>
    <meta:user-defined meta:name="OVERHEIDop.GmbID/DC.identifier">gmb-2025-279987</meta:user-defined>
    <meta:user-defined meta:name="OVERHEIDop.versieInformatie"/>
  </office:meta>
</office:document-meta>
</file>