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19A, 8316SC Marknesse: aanvraag ontheffing afval verbranden particulier (meerjari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, is een Ontheffing afval verbranden verleend voor deze locatie. Het gaat om aanvraag ontheffing afval verbranden particulier (meerjarig)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9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63</meta:user-defined>
    <meta:user-defined meta:name="DCTERMS.abstract">Baarloseweg 19A, 8316SC Marknesse: 25 juni 2025 aanvraag ontheffing afval verbranden particulier (meerjarig).</meta:user-defined>
    <dc:language>nl</dc:language>
    <meta:user-defined meta:name="OVERHEIDop.locatietype/OVERHEIDop.gebiedsmarkering">Punt</meta:user-defined>
    <meta:user-defined meta:name="DC.title">Baarloseweg 19A, 8316SC Marknesse: aanvraag ontheffing afval verbranden particulier (meerjarig)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84</meta:user-defined>
    <meta:user-defined meta:name="OVERHEIDop.GmbID/DC.identifier">gmb-2025-279984</meta:user-defined>
    <meta:user-defined meta:name="OVERHEIDop.versieInformatie"/>
  </office:meta>
</office:document-meta>
</file>