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Pieter Cornelisz. Hooftstraat 38A 1071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e verbouwing van de bestaande winkel, aanpassing van de draagconstructie en vernieuwen van de voorgevel ten behoeve van het samenvoegen van twee panden.</text:p>
            <text:p text:style-name="common-al">Besluit: gedeeltelijk verleend</text:p>
            <text:p text:style-name="common-al">Besluit verzonden op: 24-06-2025</text:p>
            <text:p text:style-name="common-al">Zaakadres: Pieter Cornelisz. Hooftstraat 38A 1071BZ Amsterdam</text:p>
            <text:p text:style-name="common-al">Zaaknummer: Z2025-010058</text:p>
            <text:p text:style-name="common-al">DSO-nummer: 2025030701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0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98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98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58</meta:user-defined>
    <meta:user-defined meta:name="DCTERMS.abstract">interne verbouwing van de bestaande winkels, aanpassing van de draagconstructie en vernieuwen van de voorgevel ten behoeve van de bestaande 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Pieter Cornelisz. Hooftstraat 38A 1071BZ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983</meta:user-defined>
    <meta:user-defined meta:name="OVERHEIDop.GmbID/DC.identifier">gmb-2025-279983</meta:user-defined>
    <meta:user-defined meta:name="OVERHEIDop.versieInformatie"/>
  </office:meta>
</office:document-meta>
</file>