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Helpad 6 5688BV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erker aan Helpad 6 5688BV Oirschot. Het kenmerk van de gemeente voor deze zaak is 0823684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998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8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8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8408</meta:user-defined>
    <meta:user-defined meta:name="DCTERMS.abstract">plaatsen van e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rker aan Helpad 6 5688BV Oirscho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81</meta:user-defined>
    <meta:user-defined meta:name="OVERHEIDop.GmbID/DC.identifier">gmb-2025-279981</meta:user-defined>
    <meta:user-defined meta:name="OVERHEIDop.versieInformatie"/>
  </office:meta>
</office:document-meta>
</file>