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 woningen in een voormalige school aan Borgweg 13a, 13b en 13c te Schip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Omgevingsplanactiviteit afwijken van regels in het omgevingsplan</text:span>
          </text:p>
            <text:list text:style-name="id1-3-2-1-1-3">
              <text:list-item text:style-override="id1-3-2-1-1-3-1">
                <text:number>•</text:number>
                <text:p text:style-name="al">Schipborg, Borgweg 13a, 13b en 13c, 9469 PE, realiseren 3 woningen in voormalige school (verzonden 07-01-2025)</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3 januari 2025 tot en met woensdag 5 maart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99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80.OVBorgweg13-OV01</meta:user-defined>
    <meta:user-defined meta:name="OVERHEIDop.referentienummer">NL.IMRO.1680.OVBorgweg13-OV01</meta:user-defined>
    <dc:language>nl</dc:language>
    <meta:user-defined meta:name="DC.title">Toestemming voor het realiseren van 3 woningen in een voormalige school aan Borgweg 13a, 13b en 13c te Schipborg</meta:user-defined>
    <meta:user-defined meta:name="OVERHEIDop.locatietype/OVERHEIDop.gebiedsmarkering">GeometrieRef</meta:user-defined>
    <meta:user-defined meta:name="DCTERMS.W3CDTF/DCTERMS.available">2025-01-23</meta:user-defined>
    <meta:user-defined meta:name="DCTERMS.W3CDTF/OVERHEIDop.jaargang">2025</meta:user-defined>
    <meta:user-defined meta:name="OVERHEIDop.externeBijlage">NL.IMRO.1680.OVBorgweg13-OV01|exb-2025-2335</meta:user-defined>
    <meta:user-defined meta:name="OVERHEIDop.publicationIssue">27998</meta:user-defined>
    <meta:user-defined meta:name="OVERHEIDop.GmbID/DC.identifier">gmb-2025-27998</meta:user-defined>
    <meta:user-defined meta:name="OVERHEIDop.versieInformatie"/>
  </office:meta>
</office:document-meta>
</file>