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atersnipstraat 2, 4302VD Zierikzee    - het plaatsen van een klimaatinstallatie en geluidscher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limaatinstallatie en geluidschermZaaknummer: 1536538Datum indiening: 24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99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4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atersnipstraat 2, 4302VD Zierikzee    - het plaatsen van een klimaatinstallatie en geluidschermAanvraa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76</meta:user-defined>
    <meta:user-defined meta:name="OVERHEIDop.GmbID/DC.identifier">gmb-2025-279976</meta:user-defined>
    <meta:user-defined meta:name="OVERHEIDop.versieInformatie"/>
  </office:meta>
</office:document-meta>
</file>