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7023778if74cbae0-78bc-471e-bab2-b835459fb3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loys van Treslongstraat 6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gehandicaptenparkeerplaats is ingericht ter hoogte van perceel Bloys van Treslongstraat 6, waarvan de vergunninghouder heeft verzocht om een elektrische oplaadvoorziening te maken voor deze vergunninghoudersplaats;</text:p>
              </text:list-item>
              <text:list-item text:style-override="id1-3-2-2-1-9-10">
                <text:number>•</text:number>
                <text:p text:style-name="al">elektrisch vervoer voor vergunninghouders zoals gehandicapten ook mogelijk moet worden gemaakt, dit verzoek wordt toegewezen en de reeds bestaande gehandicaptenparkeerplaats (parkeervaknummer 119249487679) zal worden voorzien van een oplaadpaal en de tweede parkeerplaats (parkeervaknummer 119246487679) bij deze paal ter hoogte van perceel Bloys van Treslongstraat 6 beschikbaar zal zijn voor het laden van elektrische auto’s voor algemeen laden;</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Bloys van Treslongstraat 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Bloys van Treslongstraat 6 (parkeervaknummers 11924648767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6.2mm" svg:height="96.6mm"><draw:image xlink:href="Pictures/Afbeelding1597023778if74cbae0-78bc-471e-bab2-b835459fb3a2.png" xlink:type="simple"/></draw:frame></text:p>
            </text:section></draw:text-box></draw:frame>
          </text:p>
            <text:p text:style-name="common-al">Amsterdam,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loys van Treslongstraat 6 aanleg twee elektrische oplaadvakken waarvan één in combinatie met een bestaande gehandicaptenparkeerplaats - Bloys van Treslong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ys van Treslongstraat 6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West, verkeersbesluit Bloys van Treslongstraat 6 aanleg twee elektrische oplaadvakken waarvan één in combinatie met een bestaande gehandicaptenparkeerplaats</meta:user-defined>
    <meta:user-defined meta:name="DCTERMS.W3CDTF/DCTERMS.available">2025-07-04</meta:user-defined>
    <meta:user-defined meta:name="DCTERMS.W3CDTF/OVERHEIDop.jaargang">2025</meta:user-defined>
    <meta:user-defined meta:name="OVERHEIDop.publicationIssue">279974</meta:user-defined>
    <meta:user-defined meta:name="OVERHEIDop.GmbID/DC.identifier">gmb-2025-279974</meta:user-defined>
    <meta:user-defined meta:name="OVERHEIDop.versieInformatie"/>
  </office:meta>
</office:document-meta>
</file>