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realiseren van een HS/MS aansluiting, Oude Bestse Ploeg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5053</text:p>
            <text:p text:style-name="common-al">Omschrijving: realiseren van een HS/MS aansluit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de Bestse Ploegstraat (ongenummerd)</text:p>
              </text:list-item>
            </text:list>
            <text:p text:style-name="common-al">Soort aanvraag: Aanlegactiviteit (weg), Bouwactiviteit (ruimtelijk deel)</text:p>
            <text:p text:style-name="common-al">Datum binnenkomst: 23-06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53</meta:user-defined>
    <meta:user-defined meta:name="DCTERMS.abstract">realiseren van een HS/MS aansluiting</meta:user-defined>
    <dc:language>nl</dc:language>
    <meta:user-defined meta:name="OVERHEIDop.locatietype/OVERHEIDop.gebiedsmarkering">Punt</meta:user-defined>
    <meta:user-defined meta:name="DC.title">Ingetrokken aanvraag omgevingsvergunning: realiseren van een HS/MS aansluiting, Oude Bestse Ploegstraat (ongenummerd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72</meta:user-defined>
    <meta:user-defined meta:name="OVERHEIDop.GmbID/DC.identifier">gmb-2025-279972</meta:user-defined>
    <meta:user-defined meta:name="OVERHEIDop.versieInformatie"/>
  </office:meta>
</office:document-meta>
</file>