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oerestreek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een besluit genomen op de aanvraag met zaaknummer Z2025-00002800 voor een Evenementenvergunning op de locatie Boerestreek te Appelscha. De vergunning is verleend. Het besluit betreft:</text:p>
            <text:p text:style-name="common-al">Ringrijden 14 augustus 2025 Appelscha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augustus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augustus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8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997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7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7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0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 te Appelscha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71</meta:user-defined>
    <meta:user-defined meta:name="OVERHEIDop.GmbID/DC.identifier">gmb-2025-279971</meta:user-defined>
    <meta:user-defined meta:name="OVERHEIDop.versieInformatie"/>
  </office:meta>
</office:document-meta>
</file>