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ffenbachplantsoen 36, 5151 LX, Drunen, legaliseren be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jun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de bestaande overkapping aan het Offenbachplantsoen 36 in Drunen. De vergunning is verzonden op 23 juni 2025 en bij de gemeente bekend onder nummer 20496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996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9613 </meta:user-defined>
    <dc:language>nl</dc:language>
    <meta:user-defined meta:name="OVERHEIDop.locatietype/OVERHEIDop.gebiedsmarkering">Adres</meta:user-defined>
    <meta:user-defined meta:name="DC.title">Gemeente Heusden - Omgevingsvergunning verleend - Offenbachplantsoen 36, 5151 LX, Drunen, legaliseren bestaande overkapp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969</meta:user-defined>
    <meta:user-defined meta:name="OVERHEIDop.GmbID/DC.identifier">gmb-2025-279969</meta:user-defined>
    <meta:user-defined meta:name="OVERHEIDop.versieInformatie"/>
  </office:meta>
</office:document-meta>
</file>