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stoor Schrammstraat 14, 5944AX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stoor Schrammstraat 14, 5944AX Arcen</text:span>
          </text:p>
            <text:p text:style-name="common-al">Voor het veranderen en vergroten van de woning</text:p>
            <text:p text:style-name="common-al">Bekendgemaakt/verzonden op 25 juni 2025</text:p>
            <text:p text:style-name="common-al">Kenmerk Z2025-0187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5 tot en met 6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72</meta:user-defined>
    <meta:user-defined meta:name="DCTERMS.abstract">Betreft: Beschikking op aanvraag op locatie Pastoor Schrammstraat 14, 5944AX Arcen</meta:user-defined>
    <dc:language>nl</dc:language>
    <meta:user-defined meta:name="DC.title">Verleende Omgevingsvergunning reguliere voorbereidingsprocedure  - Pastoor Schrammstraat 14, 5944AX Arcen</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493</meta:user-defined>
    <meta:user-defined meta:name="OVERHEIDop.publicationIssue">279966</meta:user-defined>
    <meta:user-defined meta:name="OVERHEIDop.GmbID/DC.identifier">gmb-2025-279966</meta:user-defined>
    <meta:user-defined meta:name="OVERHEIDop.versieInformatie"/>
  </office:meta>
</office:document-meta>
</file>