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bouw van garage naast de woning - Europastraat 74, 7622K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5-00000295 voor een omgevingsvergunning, bouw van garage naast de woning op locatie Europastraat 74, 7622K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jun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99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5</meta:user-defined>
    <meta:user-defined meta:name="DCTERMS.abstract">Betreft: Regulier Besluit op locatie Europastraat 74, 7622KH Borne</meta:user-defined>
    <dc:language>nl</dc:language>
    <meta:user-defined meta:name="DC.title">Kennisgeving besluit op aanvraag omgevingsvergunning - bouw van garage naast de woning - Europastraat 74, 7622KH Borne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3492</meta:user-defined>
    <meta:user-defined meta:name="OVERHEIDop.publicationIssue">279965</meta:user-defined>
    <meta:user-defined meta:name="OVERHEIDop.GmbID/DC.identifier">gmb-2025-279965</meta:user-defined>
    <meta:user-defined meta:name="OVERHEIDop.versieInformatie"/>
  </office:meta>
</office:document-meta>
</file>