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4b68ec7-7d37-4b12-be41-f76f7450c8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tatenjachtstraat 696 aanleg gehandicaptenparkeerplaats kenteken G-590-J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590-J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G-590-JD en het aanbrengen van ondersteunende markeringen (RVV 1990), in te stellen: een gehandicaptenparkeerplaats ter hoogte van perceel Statenjachtstraat 696 (parkeervaknummer 12290949110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8.52830188679245mm"><draw:image xlink:href="Pictures/Afbeelding1i04b68ec7-7d37-4b12-be41-f76f7450c841.png" xlink:type="simple"/></draw:frame></text:p>
            </text:section></draw:text-box></draw:frame>
          </text:p>
            <text:p text:style-name="common-al">Amsterdam, 25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96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6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6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atenjachtstraat 696 aanleg gehandicaptenparkeerplaats kenteken G-590-JD - Statenjachtstraat 69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atenjachtstraat 696 aanleg gehandicaptenparkeerplaats kenteken G-590-JD</meta:user-defined>
    <meta:user-defined meta:name="OVERHEIDop.verkeersbordcode">E6</meta:user-defined>
    <dc:language>nl</dc:language>
    <meta:user-defined meta:name="OVERHEIDop.locatietype/OVERHEIDop.gebiedsmarkering">Adres</meta:user-defined>
    <meta:user-defined meta:name="DC.title">Amsterdam Noord, verkeersbesluit Statenjachtstraat 696 aanleg gehandicaptenparkeerplaats kenteken G-590-JD</meta:user-defined>
    <meta:user-defined meta:name="DCTERMS.W3CDTF/DCTERMS.available">2025-06-27</meta:user-defined>
    <meta:user-defined meta:name="DCTERMS.W3CDTF/OVERHEIDop.jaargang">2025</meta:user-defined>
    <meta:user-defined meta:name="OVERHEIDop.publicationIssue">279963</meta:user-defined>
    <meta:user-defined meta:name="OVERHEIDop.GmbID/DC.identifier">gmb-2025-279963</meta:user-defined>
    <meta:user-defined meta:name="OVERHEIDop.versieInformatie"/>
  </office:meta>
</office:document-meta>
</file>