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jsterbesstraat 17, 5151XD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5 een omgevingsvergunning verleend voor de omgevingsplanactiviteiten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ijsterbesstraat 17 in Drunen. De vergunning is verzonden op 20 juni 2025 en bij de gemeente bekend onder nummer 19742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74251</meta:user-defined>
    <dc:language>nl</dc:language>
    <meta:user-defined meta:name="OVERHEIDop.locatietype/OVERHEIDop.gebiedsmarkering">Adres</meta:user-defined>
    <meta:user-defined meta:name="DC.title">Gemeente Heusden - Omgevingsvergunning verleend - Lijsterbesstraat 17, 5151XD, Drunen, aanleggen in- en uitri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60</meta:user-defined>
    <meta:user-defined meta:name="OVERHEIDop.GmbID/DC.identifier">gmb-2025-279960</meta:user-defined>
    <meta:user-defined meta:name="OVERHEIDop.versieInformatie"/>
  </office:meta>
</office:document-meta>
</file>