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32747772i8da168b7-c7ad-4bbc-a7f3-3d6525f3404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Kelbergen 4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Kelbergen de maximaal toegestane bezettingsgraad van 50%  gedurende zes maanden 516 uur is overschreden;</text:p>
              </text:list-item>
              <text:list-item text:style-override="id1-3-2-2-1-10-16">
                <text:number>•</text:number>
                <text:p text:style-name="al">de gemeente Amsterdam, gelet op bovenstaande overwegingen, overgaat tot het plaatsen van elektrische oplaadpunten bij de oplaadvakken ter hoogte van perceel Kelbergen 4;</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Kelbergen 4 (parkeervaknummers 126762480617 en 126761480619)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41.9mm" svg:height="101.6mm"><draw:image xlink:href="Pictures/Afbeelding832747772i8da168b7-c7ad-4bbc-a7f3-3d6525f3404c.png" xlink:type="simple"/></draw:frame></text:p>
            </text:section></draw:text-box></draw:frame>
          </text:p>
            <text:p text:style-name="common-al">Amsterdam, 2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995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5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5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Kelbergen 4 aanleg twee elektrische oplaadvakken - Kelbergen 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elbergen 4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oost, verkeersbesluit Kelbergen 4 aanleg twee elektrische oplaadvakken</meta:user-defined>
    <meta:user-defined meta:name="DCTERMS.W3CDTF/DCTERMS.available">2025-07-04</meta:user-defined>
    <meta:user-defined meta:name="DCTERMS.W3CDTF/OVERHEIDop.jaargang">2025</meta:user-defined>
    <meta:user-defined meta:name="OVERHEIDop.publicationIssue">279956</meta:user-defined>
    <meta:user-defined meta:name="OVERHEIDop.GmbID/DC.identifier">gmb-2025-279956</meta:user-defined>
    <meta:user-defined meta:name="OVERHEIDop.versieInformatie"/>
  </office:meta>
</office:document-meta>
</file>