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ees van Delftstraat kadastraal L7680, Drunen, bouwen nieuwe brandweerkazern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ni 2025 een aanvraag voor een omgevingsvergunning ontvangen voor de omgevingsplanactiviteit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nieuwe brandweerkazerne, een terrein met erfafscheiding, twee vlaggenmasten en het aanleggen van een in- en uitrit aan de Cees van Delftstraat kadastraal L7680 in Drunen. De aanvraag is bij de gemeente bekend onder nummer 20892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99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89285 </meta:user-defined>
    <dc:language>nl</dc:language>
    <meta:user-defined meta:name="OVERHEIDop.locatietype/OVERHEIDop.gebiedsmarkering">Punt</meta:user-defined>
    <meta:user-defined meta:name="DC.title">Gemeente Heusden - Omgevingsvergunning aangevraagd - Cees van Delftstraat kadastraal L7680, Drunen, bouwen nieuwe brandweerkazerne en aanleggen in- en uitri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952</meta:user-defined>
    <meta:user-defined meta:name="OVERHEIDop.GmbID/DC.identifier">gmb-2025-279952</meta:user-defined>
    <meta:user-defined meta:name="OVERHEIDop.versieInformatie"/>
  </office:meta>
</office:document-meta>
</file>