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de realisatie van 21 appartementen in twee bouwblokken en drie bouwlagen, met bijbehorende ontsluitingsroute en parkeerterrein bedoeld voor sociale huur, die in eerste instantie gebruikt worden voor de opvang van Oekraïense ontheemden aan De Noord 102 en de adressen Toepad 3 tot en met 2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
                <text:span text:style-name="nadrukcur">De Noord 102 en de adressen Toepad 3 tot en met 23: een woningbouwontwikkeling (realisatie van 21 appartementen in twee bouwblokken en drie bouwlagen, met bijbehorende ontsluitingsroute en parkeerterrein) bedoeld voor sociale huur, die in eerste instantie gebruikt worden voor de opvang van Oekraïense ontheemden (besluitdatum: 16 juni 2025, verzenddatum 20 juni 2025)</text:span>
              </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24 juni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text:span></text:p>
          </text:section>
          <text:section text:name="ondertekening_id1-3-2-2-3">
            <text:p><text:span text:style-name="deze">Mr. Drs. A.E. Bosker</text:span></text:p>
          </text:section>
          <text:section text:name="ondertekening_id1-3-2-2-4">
            <text:p><text:span text:style-name="deze">Directeur</text:span></text:p>
          </text:section>
          <text:section text:name="ondertekening_id1-3-2-2-5">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7995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95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95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Toestemming voor de realisatie van 21 appartementen in twee bouwblokken en drie bouwlagen, met bijbehorende ontsluitingsroute en parkeerterrein bedoeld voor sociale huur, die in eerste instantie gebruikt worden voor de opvang van Oekraïense ontheemden aan De Noord 102 en de adressen Toepad 3 tot en met 23 te Krimpen aan den IJssel</meta:user-defined>
    <meta:user-defined meta:name="DCTERMS.W3CDTF/DCTERMS.available">2025-06-27</meta:user-defined>
    <meta:user-defined meta:name="DCTERMS.W3CDTF/OVERHEIDop.jaargang">2025</meta:user-defined>
    <meta:user-defined meta:name="OVERHEIDop.publicationIssue">279951</meta:user-defined>
    <meta:user-defined meta:name="OVERHEIDop.GmbID/DC.identifier">gmb-2025-279951</meta:user-defined>
    <meta:user-defined meta:name="OVERHEIDop.versieInformatie"/>
  </office:meta>
</office:document-meta>
</file>