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42964167i5f56c3af-c9ff-42de-8409-d3e23340a9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Kelbergen 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Kelbergen de maximaal toegestane bezettingsgraad van 50%  gedurende zes maanden 516 uur is overschreden;</text:p>
              </text:list-item>
              <text:list-item text:style-override="id1-3-2-2-1-9-16">
                <text:number>•</text:number>
                <text:p text:style-name="al">de gemeente Amsterdam, gelet op bovenstaande overwegingen, overgaat tot het plaatsen van elektrische oplaadpunten bij de oplaadvakken ter hoogte van perceel Kelbergen 2;</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Kelbergen 2 (parkeervaknummers 126764480613 en 12676348061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3.8mm" svg:height="102.89999999999999mm"><draw:image xlink:href="Pictures/Afbeelding1442964167i5f56c3af-c9ff-42de-8409-d3e23340a927.png" xlink:type="simple"/></draw:frame></text:p>
            </text:section></draw:text-box></draw:frame>
          </text:p>
            <text:p text:style-name="common-al">Amsterdam, 2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95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5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5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Kelbergen 2 aanleg twee elektrische oplaadvakken - Kelbergen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lbergen 2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Kelbergen 2 aanleg twee elektrische oplaadvakken</meta:user-defined>
    <meta:user-defined meta:name="DCTERMS.W3CDTF/DCTERMS.available">2025-07-04</meta:user-defined>
    <meta:user-defined meta:name="DCTERMS.W3CDTF/OVERHEIDop.jaargang">2025</meta:user-defined>
    <meta:user-defined meta:name="OVERHEIDop.publicationIssue">279950</meta:user-defined>
    <meta:user-defined meta:name="OVERHEIDop.GmbID/DC.identifier">gmb-2025-279950</meta:user-defined>
    <meta:user-defined meta:name="OVERHEIDop.versieInformatie"/>
  </office:meta>
</office:document-meta>
</file>