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fd24434-fb37-45d9-8812-f3d409fce42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Amstel 288 wijzigen gehandicaptenparkeerplaats kenteken 95-JRX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Amstel 28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95-JRX-9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9-ZL-XV in (nieuw) 95-JRX-9, de bestaande gehandicaptenparkeerplaats ter hoogte van perceel Amstel 288 (parkeervaknummer 121964486154) uitsluitend te bestemmen voor het door vergunninghouder in gebruik zijnde motorvoertuig met kentekennummer 95-JRX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3.5320754716981mm"><draw:image xlink:href="Pictures/Afbeelding1i4fd24434-fb37-45d9-8812-f3d409fce423.png" xlink:type="simple"/></draw:frame></text:p>
            </text:section></draw:text-box></draw:frame>
          </text:p>
            <text:p text:style-name="common-al">Amsterdam, 25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94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Amstel 288 wijzigen gehandicaptenparkeerplaats kenteken 95-JRX-9 - Amstel 28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mstel 288 wijzigen gehandicaptenparkeerplaats kenteken 95-JRX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Amstel 288 wijzigen gehandicaptenparkeerplaats kenteken 95-JRX-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48</meta:user-defined>
    <meta:user-defined meta:name="OVERHEIDop.GmbID/DC.identifier">gmb-2025-279948</meta:user-defined>
    <meta:user-defined meta:name="OVERHEIDop.versieInformatie"/>
  </office:meta>
</office:document-meta>
</file>