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ugarde blokhut in de achtertuin, West-Indischekade t.h.v. nummer 165-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lokhut in de achtertuin aan de West-Indischekade t.h.v. nummer 165-176. </text:span>
          </text:p>
            <text:p text:style-name="common-al">De gemeente Groningen heeft een aanvraag voor een omgevingsvergunning reguliere procedure ontvangen. De vergunning is aangevraagd voor het plaatsen van een blokhut in de achtertuin aan de West-Indischekade t.h.v. nummer 165-176, dossiernummer GRN-000206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9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plaatsen van een lugarde blokhut in de achtertuin, West-Indischekade t.h.v. nummer 165-176</meta:user-defined>
    <meta:user-defined meta:name="OVERHEIDop.datumEindeReactietermijn">2025-08-08</meta:user-defined>
    <meta:user-defined meta:name="OVERHEIDop.terinzageleggingBG">https://groningen.lokalebekendmakingen.nl/case/1:9822:12756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44</meta:user-defined>
    <meta:user-defined meta:name="OVERHEIDop.GmbID/DC.identifier">gmb-2025-279944</meta:user-defined>
    <meta:user-defined meta:name="OVERHEIDop.versieInformatie"/>
  </office:meta>
</office:document-meta>
</file>