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31,  5154 AT, Elshout, verbouwen, vergrot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, vergroten en verduurzamen van de woning aan de Kapelstraat 31 in Elshout. De aanvraag is bij de gemeente bekend onder nummer 20897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9742 </meta:user-defined>
    <dc:language>nl</dc:language>
    <meta:user-defined meta:name="OVERHEIDop.locatietype/OVERHEIDop.gebiedsmarkering">Adres</meta:user-defined>
    <meta:user-defined meta:name="DC.title">Gemeente Heusden - Omgevingsvergunning aangevraagd - Kapelstraat 31,  5154 AT, Elshout, verbouwen, vergroten en verduurzamen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41</meta:user-defined>
    <meta:user-defined meta:name="OVERHEIDop.GmbID/DC.identifier">gmb-2025-279941</meta:user-defined>
    <meta:user-defined meta:name="OVERHEIDop.versieInformatie"/>
  </office:meta>
</office:document-meta>
</file>