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inrit aan Leeuwerikstraat 1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cur">Leeuwerikstraat 16: het uitbreiden van de inrit (datum besluit: 12 juni 2025, datum verzonden: 12 juni 2025)</text:span>
              </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24 jun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993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3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3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uitbreiden van de inrit aan Leeuwerikstraat 16 te Krimpen aan den IJssel</meta:user-defined>
    <meta:user-defined meta:name="DCTERMS.W3CDTF/DCTERMS.available">2025-06-27</meta:user-defined>
    <meta:user-defined meta:name="DCTERMS.W3CDTF/OVERHEIDop.jaargang">2025</meta:user-defined>
    <meta:user-defined meta:name="OVERHEIDop.publicationIssue">279935</meta:user-defined>
    <meta:user-defined meta:name="OVERHEIDop.GmbID/DC.identifier">gmb-2025-279935</meta:user-defined>
    <meta:user-defined meta:name="OVERHEIDop.versieInformatie"/>
  </office:meta>
</office:document-meta>
</file>