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8, 5253AH, Nieuwkuijk, verbouwen en verkleinen here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kleinen van de herenboerderij aan de Nieuwkuijksestraat 18 in Nieuwkuijk. De aanvraag is bij de gemeente bekend onder nummer 20871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7172 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8, 5253AH, Nieuwkuijk, verbouwen en verkleinen herenboerderij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34</meta:user-defined>
    <meta:user-defined meta:name="OVERHEIDop.GmbID/DC.identifier">gmb-2025-279934</meta:user-defined>
    <meta:user-defined meta:name="OVERHEIDop.versieInformatie"/>
  </office:meta>
</office:document-meta>
</file>