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8 en Wiertshof 1, 2 tot en met 46 Gennep – het bouwen van 25 appartement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25 appartementen op de locatie De Poel 8 en Wiertshof 1, 2 t/m 46 te Gennep, is een omgevingsvergunning aangevraagd met de activiteiten ‘bouwen’ en ‘handelen in strijd regels ruimtelijke ordening’, (nr. Z2023-00001214). </text:p>
            <text:p text:style-name="tussenkopcur">Inzage en zienswijzen</text:p>
            <text:p text:style-name="common-al">De ontwerp-omgevingsvergunning met bijbehorende stukken ligt met ingang van donderdag 3 juli 2025 tot en met woensdag 13 augustus 2025 gedurende zes weken voor eenieder ter inzage: </text:p>
            <text:p text:style-name="common-al">• bij het Klantcontactcentrum van de gemeente Gennep, Ellen Hoffmannplein 1 te Gennep</text:p>
            <text:p text:style-name="common-al">• Op https://omgevingswet.overheid.nl/regels-op-de-kaart/viewer/locatie</text:p>
            <text:p text:style-name="common-al">met identificatienummer: NL.IMRO.0907.PB25175CLARHF1GNP-ON01</text:p>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 (dus tot en met woensdag 13 augustus 2025)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text:p>
            <text:p text:style-name="last-al"/>
            <text:p text:style-name="tekst_bottom"/>
          </text:section>
        </text:section>
        <text:section text:name="zakelijke-mededeling-sluiting_id1-3-2-2" text:style-name="zakelijke-mededeling-sluiting">
          <text:section text:name="ondertekening_id1-3-2-2-1">
            <text:p><text:span text:style-name="functie">Gennep, 1 juli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993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0907.PB25175CLARHF1GNP-ON01</meta:user-defined>
    <dc:language>nl</dc:language>
    <meta:user-defined meta:name="OVERHEIDop.locatietype/OVERHEIDop.gebiedsmarkering">Punt</meta:user-defined>
    <meta:user-defined meta:name="OVERHEIDop.locatietype/OVERHEIDop.gebiedsmarkering">Punt</meta:user-defined>
    <meta:user-defined meta:name="DC.title">De Poel 8 en Wiertshof 1, 2 tot en met 46 Gennep – het bouwen van 25 appartementen: ontwerp-vergunning ter inzage</meta:user-defined>
    <meta:user-defined meta:name="DCTERMS.W3CDTF/DCTERMS.available">2025-07-01</meta:user-defined>
    <meta:user-defined meta:name="DCTERMS.W3CDTF/OVERHEIDop.jaargang">2025</meta:user-defined>
    <meta:user-defined meta:name="OVERHEIDop.publicationIssue">279932</meta:user-defined>
    <meta:user-defined meta:name="OVERHEIDop.GmbID/DC.identifier">gmb-2025-279932</meta:user-defined>
    <meta:user-defined meta:name="OVERHEIDop.versieInformatie"/>
  </office:meta>
</office:document-meta>
</file>