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Evenementenvergunning Kermis 2025, Kerkdriel, Mgr. Zwijsenplei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Mgr. Zwijsenplein 17, 5331 BE, Kerkdriel.</text:p>
            <text:p text:style-name="common-al">Verzonden naar aanvrager op: 24 juni 2025.</text:p>
            <text:p text:style-name="common-al">Algemene informatie: Vergunning wordt verleend voor het organiseren van extra horeca-activiteiten op gemeentegrond, gelegen voor Mgr. Zwijsenplein 17 en 21. Het evenement mag gehouden worden binnen de volgende tijden: 12 juli 2025 van 14.00 uur tot 02.00 uur; 13 juli 2025 van 14.00 uur tot 02.00 uur; 14 juli 2025 van 14.00 uur tot 02.00 uur; 15 juli 2025 van 14.00 uur tot 00.00 uur.</text:p>
            <text:p text:style-name="common-al">Categorie: Artikel 2:25 APV, evenementenvergunning.</text:p>
            <text:p text:style-name="common-al">Kenmerk gemeente: 1240940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993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APV vergunning: Evenementenvergunning Kermis 2025, Kerkdriel, Mgr. Zwijsenplein 17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30</meta:user-defined>
    <meta:user-defined meta:name="OVERHEIDop.GmbID/DC.identifier">gmb-2025-279930</meta:user-defined>
    <meta:user-defined meta:name="OVERHEIDop.versieInformatie"/>
  </office:meta>
</office:document-meta>
</file>