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Lekdijk 21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Lekdijk 218: het uitbreiden van de woning aan de achterzijde (datum ontvangst: 17 juni 2025)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
              <text:span text:style-name="nadrukcur">24 juni 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99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Lekdijk 218 te Krimpen aan den IJ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27</meta:user-defined>
    <meta:user-defined meta:name="OVERHEIDop.GmbID/DC.identifier">gmb-2025-279927</meta:user-defined>
    <meta:user-defined meta:name="OVERHEIDop.versieInformatie"/>
  </office:meta>
</office:document-meta>
</file>