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Simon Vestdijkstraat 13, 3544KL Utrecht, GU-Z2025-001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estdijkstraat 13, 3544KL Utrecht</text:p>
            <text:p text:style-name="common-al">GU-Z2025-001574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9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74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Simon Vestdijkstraat 13, 3544KL Utrecht, GU-Z2025-0015741</meta:user-defined>
    <meta:user-defined meta:name="OVERHEIDop.datumEindeReactietermijn">2025-08-06</meta:user-defined>
    <meta:user-defined meta:name="OVERHEIDop.terinzageleggingBG">https://jeleefomgeving.nl/inzien/002220647/685db4ce-7126-44d7-bf0b-1e809a7b05e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26</meta:user-defined>
    <meta:user-defined meta:name="OVERHEIDop.GmbID/DC.identifier">gmb-2025-279926</meta:user-defined>
    <meta:user-defined meta:name="OVERHEIDop.versieInformatie"/>
  </office:meta>
</office:document-meta>
</file>