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enriëtte Roland Holstlaan 1, 2135 MZ, realiseren van een dakterras, verzenddatum 25-06-2025, zaaknummer 039411776546, DSO-nummer 2025021802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9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enriëtte Roland Holstlaan 1, 2135 MZ, realiseren van een dakterras, verzenddatum 25-06-2025, zaaknummer 039411776546, DSO-nummer 2025021802046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21</meta:user-defined>
    <meta:user-defined meta:name="OVERHEIDop.GmbID/DC.identifier">gmb-2025-279921</meta:user-defined>
    <meta:user-defined meta:name="OVERHEIDop.versieInformatie"/>
  </office:meta>
</office:document-meta>
</file>