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ramen voor openslaande deuren aan de Nijpaed 10, 9003 ME Warten (OV-2025-03100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de ramen voor openslaande deuren aan de Nijpaed 10, 9003 ME Warten. Bij ons geregistreerd onder kenmerk: OV-2025-03100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4-06-2025. De gemeente Leeuwarden neemt daarover waarschijnlijk voor 19-08-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9920</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920</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920</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008</meta:user-defined>
    <dc:language>nl</dc:language>
    <meta:user-defined meta:name="OVERHEIDop.locatietype/OVERHEIDop.gebiedsmarkering">Punt</meta:user-defined>
    <meta:user-defined meta:name="DC.title">Aanvraag omgevingsvergunning voor het vervangen van de ramen voor openslaande deuren aan de Nijpaed 10, 9003 ME Warten (OV-2025-031008)</meta:user-defined>
    <meta:user-defined meta:name="DCTERMS.W3CDTF/DCTERMS.available">2025-06-27</meta:user-defined>
    <meta:user-defined meta:name="DCTERMS.W3CDTF/OVERHEIDop.jaargang">2025</meta:user-defined>
    <meta:user-defined meta:name="OVERHEIDop.publicationIssue">279920</meta:user-defined>
    <meta:user-defined meta:name="OVERHEIDop.GmbID/DC.identifier">gmb-2025-279920</meta:user-defined>
    <meta:user-defined meta:name="OVERHEIDop.versieInformatie"/>
  </office:meta>
</office:document-meta>
</file>