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Vijfhuizen, Vijfhuizerweg, 1175 KC, realiseren tijdelijke huisvestiging brandweerpersoneel, 23-06-2025, DSO nummer 2025062301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9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, Vijfhuizen, Vijfhuizerweg, 1175 KC, realiseren tijdelijke huisvestiging brandweerpersoneel, 23-06-2025, DSO nummer 2025062301717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18</meta:user-defined>
    <meta:user-defined meta:name="OVERHEIDop.GmbID/DC.identifier">gmb-2025-279918</meta:user-defined>
    <meta:user-defined meta:name="OVERHEIDop.versieInformatie"/>
  </office:meta>
</office:document-meta>
</file>