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2e7eeb-4700-4e46-b64d-f054f49b26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Leerdamhof 404 aanleg gehandicaptenparkeerplaats kenteken G-602-L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602-L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602-LP en het aanbrengen van ondersteunende markeringen (RVV 1990), in te stellen: een gehandicaptenparkeerplaats ter hoogte van perceel Leerdamhof 404 (parkeervaknummer 12709247989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0.84528301886793mm"><draw:image xlink:href="Pictures/Afbeelding1id62e7eeb-4700-4e46-b64d-f054f49b268d.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91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erdamhof 404 aanleg gehandicaptenparkeerplaats kenteken G-602-LP - Leerdamhof 4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erdamhof 404 aanleg gehandicaptenparkeerplaats kenteken G-602-LP</meta:user-defined>
    <meta:user-defined meta:name="OVERHEIDop.verkeersbordcode">E6</meta:user-defined>
    <dc:language>nl</dc:language>
    <meta:user-defined meta:name="OVERHEIDop.locatietype/OVERHEIDop.gebiedsmarkering">Adres</meta:user-defined>
    <meta:user-defined meta:name="DC.title">Amsterdam Zuidoost, verkeersbesluit Leerdamhof 404 aanleg gehandicaptenparkeerplaats kenteken G-602-LP</meta:user-defined>
    <meta:user-defined meta:name="DCTERMS.W3CDTF/DCTERMS.available">2025-06-27</meta:user-defined>
    <meta:user-defined meta:name="DCTERMS.W3CDTF/OVERHEIDop.jaargang">2025</meta:user-defined>
    <meta:user-defined meta:name="OVERHEIDop.publicationIssue">279916</meta:user-defined>
    <meta:user-defined meta:name="OVERHEIDop.GmbID/DC.identifier">gmb-2025-279916</meta:user-defined>
    <meta:user-defined meta:name="OVERHEIDop.versieInformatie"/>
  </office:meta>
</office:document-meta>
</file>